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Yu Gothic UI" svg:font-family="'Yu Gothic UI'" style:font-family-generic="swiss"/>
    <style:font-face style:name="Consolas" svg:font-family="Consolas" style:font-adornments="標準" style:font-family-generic="modern" style:font-pitch="fixed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Yu Gothic UI1" svg:font-family="'Yu Gothic UI'" style:font-family-generic="swiss" style:font-pitch="variable"/>
    <style:font-face style:name="Arial Unicode MS" svg:font-family="'Arial Unicode MS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2cm" fo:margin-left="0.801cm" fo:margin-right="0cm" table:align="margins"/>
    </style:style>
    <style:style style:name="表1.A" style:family="table-column">
      <style:table-column-properties style:column-width="16.2cm" style:rel-column-width="9184*"/>
    </style:style>
    <style:style style:name="表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36pt" style:font-name-asian="ＭＳ ゴシック" style:font-size-asian="36pt" style:language-asian="ja" style:country-asian="JP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20pt" style:font-name-asian="ＭＳ ゴシック" style:font-size-asian="20pt" style:language-asian="ja" style:country-asian="JP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ＭＳ ゴシック" fo:font-size="10.5pt" fo:font-weight="normal" style:font-name-asian="ＭＳ ゴシック" style:font-size-asian="10.5pt" style:language-asian="ja" style:country-asian="JP" style:font-weight-asian="normal" style:font-size-complex="10.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ＭＳ ゴシック" fo:font-size="10.5pt" fo:font-weight="bold" style:font-name-asian="ＭＳ ゴシック" style:font-size-asian="10.5pt" style:language-asian="ja" style:country-asian="JP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6" style:family="paragraph" style:parent-style-name="Standard">
      <style:paragraph-properties fo:text-align="start" style:justify-single-word="false"/>
      <style:text-properties style:language-asian="ja" style:country-asian="JP"/>
    </style:style>
    <style:style style:name="P7" style:family="paragraph" style:parent-style-name="Standard">
      <style:paragraph-properties fo:margin-left="5.002cm" fo:margin-right="0cm" fo:text-align="start" style:justify-single-word="false" fo:text-indent="0cm" style:auto-text-indent="false"/>
      <style:text-properties style:font-name="ＭＳ ゴシック" fo:font-size="20pt" style:font-name-asian="ＭＳ ゴシック" style:font-size-asian="20pt" style:language-asian="ja" style:country-asian="JP" style:font-size-complex="20pt"/>
    </style:style>
    <style:style style:name="P8" style:family="paragraph" style:parent-style-name="Standard">
      <style:paragraph-properties fo:text-align="start" style:justify-single-word="false" fo:break-before="page"/>
      <style:text-properties style:font-name="ＭＳ ゴシック" fo:font-weight="bold" style:font-name-asian="ＭＳ ゴシック" style:language-asian="ja" style:country-asian="JP" style:font-weight-asian="bold" style:font-weight-complex="bold"/>
    </style:style>
    <style:style style:name="P9" style:family="paragraph" style:parent-style-name="Standard">
      <style:paragraph-properties fo:text-align="start" style:justify-single-word="false" fo:break-before="page"/>
      <style:text-properties style:font-name="ＭＳ ゴシック" fo:font-size="10.5pt" fo:font-weight="bold" style:font-name-asian="ＭＳ ゴシック" style:font-size-asian="10.5pt" style:language-asian="ja" style:country-asian="JP" style:font-weight-asian="bold" style:font-size-complex="10.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Consolas" fo:font-size="10.5pt" style:font-name-asian="ＭＳ ゴシック" style:font-size-asian="10.5pt" style:font-size-complex="10.5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ＭＳ ゴシック" fo:font-size="10.5pt" fo:font-weight="normal" style:font-name-asian="ＭＳ ゴシック" style:font-size-asian="10.5pt" style:language-asian="ja" style:country-asian="JP" style:font-weight-asian="normal" style:font-size-complex="10.5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ＭＳ ゴシック" fo:font-size="10.5pt" fo:font-weight="normal" style:font-name-asian="ＭＳ ゴシック" style:font-size-asian="10.5pt" style:language-asian="ja" style:country-asian="JP" style:font-weight-asian="normal" style:font-size-complex="10.5pt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ＭＳ ゴシック" fo:font-size="10.5pt" fo:font-weight="normal" style:font-name-asian="ＭＳ ゴシック" style:font-size-asian="10.5pt" style:language-asian="ja" style:country-asian="JP" style:font-weight-asian="normal" style:font-size-complex="10.5pt" style:font-weight-complex="normal"/>
    </style:style>
    <style:style style:name="P14" style:family="paragraph" style:parent-style-name="Standard">
      <style:paragraph-properties fo:margin-left="0.85cm" fo:margin-right="0cm" fo:text-align="start" style:justify-single-word="false" fo:text-indent="0cm" style:auto-text-indent="false"/>
      <style:text-properties style:font-name="ＭＳ ゴシック" fo:font-size="10.5pt" fo:font-weight="normal" style:font-name-asian="ＭＳ ゴシック" style:font-size-asian="10.5pt" style:language-asian="ja" style:country-asian="JP" style:font-weight-asian="normal" style:font-size-complex="10.5pt" style:font-weight-complex="normal"/>
    </style:style>
    <style:style style:name="P15" style:family="paragraph" style:parent-style-name="Standard" style:master-page-name="">
      <style:paragraph-properties fo:margin-left="0.85cm" fo:margin-right="0cm" fo:text-align="start" style:justify-single-word="false" fo:text-indent="0cm" style:auto-text-indent="false" style:page-number="auto"/>
      <style:text-properties style:font-name="ＭＳ ゴシック" fo:font-size="10.5pt" fo:font-weight="normal" style:font-name-asian="ＭＳ ゴシック" style:font-size-asian="10.5pt" style:language-asian="ja" style:country-asian="JP" style:font-weight-asian="normal" style:font-size-complex="10.5pt" style:font-weight-complex="normal"/>
    </style:style>
    <style:style style:name="P1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letter-spacing="1.411cm"/>
    </style:style>
    <style:style style:name="T2" style:family="text">
      <style:text-properties fo:letter-spacing="0.353cm"/>
    </style:style>
    <style:style style:name="T3" style:family="text">
      <style:text-properties fo:color="#ff3333"/>
    </style:style>
    <style:style style:name="T4" style:family="text">
      <style:text-properties style:font-name="ＭＳ ゴシック" fo:font-size="10.5pt" fo:font-weight="normal" style:font-name-asian="ＭＳ ゴシック" style:font-size-asian="10.5pt" style:font-weight-asian="normal" style:font-size-complex="10.5pt" style:font-weight-complex="normal"/>
    </style:style>
    <style:style style:name="T5" style:family="text">
      <style:text-properties style:font-name="ＭＳ ゴシック" fo:font-size="10.5pt" fo:language="en" fo:country="US" fo:font-weight="normal" style:font-name-asian="ＭＳ ゴシック" style:font-size-asian="10.5pt" style:font-weight-asian="normal" style:font-size-complex="10.5pt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Yu Gothic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ＭＳ Ｐ明朝" style:font-size-asian="12pt" style:language-asian="ja" style:country-asian="JP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情報通信工学実験</text:p>
      <text:p text:style-name="P1">グラフィックス応用</text:p>
      <text:p text:style-name="P1">レポート</text:p>
      <text:p text:style-name="P2">【レポート課題C用】</text:p>
      <text:p text:style-name="P2"/>
      <text:p text:style-name="P2"/>
      <text:p text:style-name="P2"/>
      <text:p text:style-name="P7"><office:annotation office:name="__Annotation__1_934061283"><dc:creator>不明な作成者</dc:creator><dc:date>2016-04-28T22:59:09.47</dc:date><text:p text:style-name="P16"><text:span text:style-name="T6">提出日，氏名，学籍番号は各自書き換えること．このコメントは削除すること．</text:span></text:p></office:annotation><text:span text:style-name="T2">提出</text:span>日：2016/??/??</text:p>
      <text:p text:style-name="P7"/>
      <text:p text:style-name="P7"><text:span text:style-name="T1">氏</text:span>名：電大太郎</text:p>
      <text:p text:style-name="P7">学籍番号：14NC999<office:annotation-end office:name="__Annotation__1_934061283"/></text:p>
      <text:p text:style-name="P5"/>
      <text:p text:style-name="P8">【課題C-1】CG制作</text:p>
      <text:p text:style-name="P3"/>
      <text:p text:style-name="P3">自身で実装したプログラムを使ってオリジナルのCG作品を制作せよ． </text:p>
      <text:p text:style-name="P3"/>
      <text:p text:style-name="P4">■　条件</text:p>
      <text:list xml:id="list8035317658587872884" text:style-name="L1">
        <text:list-item>
          <text:p text:style-name="P11">制作した作品は画像としてこのレポートに貼り付けること．</text:p>
        </text:list-item>
        <text:list-item>
          <text:p text:style-name="P11">工夫した点など制作した作品についての説明を数行加えること．</text:p>
        </text:list-item>
        <text:list-item>
          <text:p text:style-name="P11">画像サイズやシーン設定は自由とする．</text:p>
        </text:list-item>
        <text:list-item>
          <text:p text:style-name="P11">独自の機能を追加している場合などは，その説明も書くこと．可能ならばこのレポートに<text:line-break/>ソースコード(あるいはその断片)を貼り付けて具体的にわかりやすく説明すること</text:p>
        </text:list-item>
      </text:list>
      <text:p text:style-name="P3"/>
      <text:p text:style-name="P4">■　出力画像の保存方法</text:p>
      <text:p text:style-name="P3"/>
      <text:p text:style-name="P3">この課題では，Processingで出力された画像をWordに貼り付ける必要がある．</text:p>
      <text:p text:style-name="P3">出力画像をファイルとして保存するには以下のようにせよ．</text:p>
      <text:p text:style-name="P3"/>
      <text:list xml:id="list872516882109555968" text:style-name="L2">
        <text:list-item>
          <text:p text:style-name="P12">以下の例のように，drawメソッドの末尾にsaveメソッドを挿入する．</text:p>
          <text:p text:style-name="P12"/>
        </text:list-item>
      </text:list>
      <table:table table:name="表1" table:style-name="表1">
        <table:table-column table:style-name="表1.A"/>
        <table:table-row>
          <table:table-cell table:style-name="表1.A1" office:value-type="string">
            <text:p text:style-name="P10">void draw()</text:p>
            <text:p text:style-name="P10">{</text:p>
            <text:p text:style-name="P10"><text:s text:c="4"/>/* ..中略.. */</text:p>
            <text:p text:style-name="P10"><text:s text:c="4"/></text:p>
            <text:p text:style-name="P10"><text:s text:c="4"/><text:span text:style-name="T3">save("image.png");</text:span> // drawメソッドの全ての描画処理が終わった後の行に追加する</text:p>
            <text:p text:style-name="P10">}</text:p>
          </table:table-cell>
        </table:table-row>
      </table:table>
      <text:p text:style-name="P15">saveメソッドの引数は出力ファイル名である．上記の例の場合は image.png というファイル名を指定しており，ファイルそのものはスケッチが保存されているフォルダ(後述)に保存される．</text:p>
      <text:p text:style-name="P14"/>
      <text:list xml:id="list5310436062722937391" text:style-name="L3">
        <text:list-item>
          <text:p text:style-name="P13">スケッチを実行する．</text:p>
        </text:list-item>
        <text:list-item>
          <text:p text:style-name="P13">Processingのメニューの「スケッチ」→「スケッチフォルダーを開く」をクリックする．</text:p>
        </text:list-item>
        <text:list-item>
          <text:p text:style-name="P13">スケッチが保存されているフォルダが開く．1.で指定した名前の画像ファイルがあるはずなので，それをWordに貼り付ける．</text:p>
        </text:list-item>
      </text:list>
      <text:p text:style-name="P3"> </text:p>
      <text:p text:style-name="P3"/>
      <text:p text:style-name="P9">【課題C-2】本実験全体の感想</text:p>
      <text:p text:style-name="P4"/>
      <text:p text:style-name="P6"><text:span text:style-name="T4">本実験の感想を書くこと</text:span><text:span text:style-name="T5">(140</text:span><text:span text:style-name="T4">字以上</text:span><text:span text:style-name="T5">)</text:span><text:span text:style-name="T4">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Yu Gothic UI" svg:font-family="'Yu Gothic UI'" style:font-family-generic="swiss"/>
    <style:font-face style:name="Consolas" svg:font-family="Consolas" style:font-adornments="標準" style:font-family-generic="modern" style:font-pitch="fixed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Yu Gothic UI1" svg:font-family="'Yu Gothic UI'" style:font-family-generic="swiss" style:font-pitch="variable"/>
    <style:font-face style:name="Arial Unicode MS" svg:font-family="'Arial Unicode MS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8T22:44:25.70</meta:creation-date>
    <dc:date>2016-04-28T23:27:47.89</dc:date>
    <meta:editing-duration>PT27M9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3" meta:paragraph-count="31" meta:word-count="598" meta:character-count="725"/>
  </office:meta>
</office:document-meta>
</file>